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1" fo:font-weight="bold" officeooo:rsid="0006b6a2" officeooo:paragraph-rsid="0006b6a2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1" fo:font-size="14pt" style:text-underline-style="solid" style:text-underline-width="auto" style:text-underline-color="font-color" fo:font-weight="bold" officeooo:rsid="0006b6a2" officeooo:paragraph-rsid="0006b6a2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2pt" style:text-underline-style="solid" style:text-underline-width="auto" style:text-underline-color="font-color" fo:font-weight="normal" officeooo:rsid="000891f0" officeooo:paragraph-rsid="000891f0" style:font-size-asian="10.5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2pt" style:text-underline-style="none" fo:font-weight="normal" officeooo:rsid="0006b6a2" officeooo:paragraph-rsid="0006b6a2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2pt" style:text-underline-style="none" fo:font-weight="normal" officeooo:rsid="000891f0" officeooo:paragraph-rsid="000891f0" style:font-size-asian="10.5pt" style:font-weight-asian="normal" style:font-size-complex="12pt" style:font-weight-complex="normal"/>
    </style:style>
    <style:style style:name="T1" style:family="text">
      <style:text-properties officeooo:rsid="000891f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vazek obcí Přeloučska, Masarykovo náměstí 25, 535 01 Přelouč</text:p>
      <text:p text:style-name="P1"/>
      <text:p text:style-name="P1"/>
      <text:p text:style-name="P1"/>
      <text:p text:style-name="P1"/>
      <text:p text:style-name="P2">1. Informace o zveřejnění schváleného Závěrečného účtu Svazku obcí Přeloučska za rok 2022 včetně Zprávy o výsledku přezkoumání hospodaření SOP za rok 2022</text:p>
      <text:p text:style-name="P2"/>
      <text:p text:style-name="P2"/>
      <text:p text:style-name="P2">2. Informace o zveřejnění schváleného rozpočtového opatření č. 1/2023 <text:span text:style-name="T1">rozpočtu</text:span> Svazku obcí Přeloučska na rok 2023</text:p>
      <text:p text:style-name="P2"/>
      <text:p text:style-name="P2"/>
      <text:p text:style-name="P2"/>
      <text:p text:style-name="P4">1. Závěrečný účet Svazku obcí Přeloučska, Masarykovo nám. 25, Přelouč za rok 2022 spolu se Zprávou o výsledku přezkoumání hospodaření SOP za rok 2022 byl schválen na jednání 35. valné hromady Svazku obcí Přeloučska dne 19.6.2023 usnesením č. C/2.</text:p>
      <text:p text:style-name="P4"/>
      <text:p text:style-name="P4"/>
      <text:p text:style-name="P4">2. Rozpočtové opatření č. 1/2023 <text:span text:style-name="T1">rozpočtu</text:span> Svazku obcí Přeloučska na rok 2023 bylo schváleno na jednání 35. valné hromady Svazku obcí Přeloučska dne 19.6.2023 usnesením č. C/3.</text:p>
      <text:p text:style-name="P4"/>
      <text:p text:style-name="P4"/>
      <text:p text:style-name="P4">V souladu s aktuálním zněním zákona č. 250/2000 Sb., o rozpočtových pravidlech územních rozpočtů oznamuji, že úplné znění výše uvedených dokumentů je k dispozici na webových stránkách města Přelouč:</text:p>
      <text:p text:style-name="P4"/>
      <text:p text:style-name="P3"><text:a xlink:type="simple" xlink:href="https://www.mestoprelouc.cz/svazek-obci-preloucska/dokumenty-svazku-obci-preloucska/" text:style-name="Internet_20_link" text:visited-style-name="Visited_20_Internet_20_Link">https://www.mestoprelouc.cz/svazek-obci-preloucska/dokumenty-svazku-obci-preloucska/</text:a></text:p>
      <text:p text:style-name="P3"/>
      <text:p text:style-name="P5">a v listinné podobě na adrese sídla Svazku obcí Přeloučska u předsedkyně Svazku Bc. Ireny Burešové.</text:p>
      <text:p text:style-name="P5"/>
      <text:p text:style-name="P5"/>
      <text:p text:style-name="P5"/>
      <text:p text:style-name="P5"/>
      <text:p text:style-name="P5"><text:s text:c="102"/>Bc. Irena Burešová</text:p>
      <text:p text:style-name="P5"><text:s text:c="104"/>předsedkyně SOP</text:p>
      <text:p text:style-name="P5"/>
      <text:p text:style-name="P5"/>
      <text:p text:style-name="P5"/>
      <text:p text:style-name="P5"><text:s text:c="100"/></text:p>
      <text:p text:style-name="P5"/>
      <text:p text:style-name="P5"/>
      <text:p text:style-name="P5"><text:s text:c="97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24T15:38:49.539000000</meta:creation-date>
    <dc:date>2023-07-24T16:03:38.555000000</dc:date>
    <meta:editing-duration>PT1M18S</meta:editing-duration>
    <meta:editing-cycles>1</meta:editing-cycles>
    <meta:document-statistic meta:table-count="0" meta:image-count="0" meta:object-count="0" meta:page-count="1" meta:paragraph-count="12" meta:word-count="165" meta:character-count="1566" meta:non-whitespace-character-count="1008"/>
    <meta:generator>LibreOffice/7.0.4.2$Windows_X86_64 LibreOffice_project/dcf040e67528d9187c66b2379df5ea4407429775</meta:generator>
  </office:meta>
</office:document-meta>
</file>